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het saneren van asbest, Polanenstraat 7, 5131 CJ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voor het saneren van asbest</text:p>
            <text:p text:style-name="common-al"> op het adres Polanenstraat 7, 5131 CJ Alphen volledig is (108607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181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1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1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6072</meta:user-defined>
    <dc:language>nl</dc:language>
    <meta:user-defined meta:name="OVERHEIDop.locatietype/OVERHEIDop.gebiedsmarkering">Punt</meta:user-defined>
    <meta:user-defined meta:name="DC.title">Melding volledig, het saneren van asbest, Polanenstraat 7, 5131 CJ Alph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817</meta:user-defined>
    <meta:user-defined meta:name="OVERHEIDop.GmbID/DC.identifier">gmb-2024-341817</meta:user-defined>
    <meta:user-defined meta:name="OVERHEIDop.versieInformatie"/>
  </office:meta>
</office:document-meta>
</file>