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4050800619 (openlucht filmvertoning (nabij Dudokpark 1) ); CLZ-00010015; 09-07-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Verzoeklocatie 2024050800619 (openlucht filmvertoning (nabij Dudokpark 1) ); CLZ-00010015; 09-07-2024; Status: BOPA Vergunning verleend, gemeente Hilversum</text:p>
            <text:p text:style-name="common-al">
            
          </text:p>
            <text:p text:style-name="common-al">Verzenddatum: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8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015</meta:user-defined>
    <dc:language>nl</dc:language>
    <meta:user-defined meta:name="DC.title">Dudokpark 1, 1217 JE Hilversum, Verzoeklocatie 2024050800619 (openlucht filmvertoning (nabij Dudokpark 1) ); CLZ-00010015; 09-07-2024; Status: BOPA Vergunning verleend, gemeente Hilversum</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1034</meta:user-defined>
    <meta:user-defined meta:name="OVERHEIDop.publicationIssue">341815</meta:user-defined>
    <meta:user-defined meta:name="OVERHEIDop.GmbID/DC.identifier">gmb-2024-341815</meta:user-defined>
    <meta:user-defined meta:name="OVERHEIDop.versieInformatie"/>
  </office:meta>
</office:document-meta>
</file>