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lem van Outhoornlaan Haarlem, 0392-2024-0073961, het realiseren van een tijdelijke vaccinatievoorziening GGD Kennemerland , verzonden 0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81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1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1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961</meta:user-defined>
    <meta:user-defined meta:name="DCTERMS.abstract">het realiseren van een tijdelijke vaccinatievoorziening GGD Kennemerland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illem van Outhoornlaan Haarlem, 0392-2024-0073961, het realiseren van een tijdelijke vaccinatievoorziening GGD Kennemerland , verzonden 01-08-2024</meta:user-defined>
    <meta:user-defined meta:name="DCTERMS.W3CDTF/DCTERMS.available">2024-08-05</meta:user-defined>
    <meta:user-defined meta:name="DCTERMS.W3CDTF/OVERHEIDop.jaargang">2024</meta:user-defined>
    <meta:user-defined meta:name="OVERHEIDop.publicationIssue">341813</meta:user-defined>
    <meta:user-defined meta:name="OVERHEIDop.GmbID/DC.identifier">gmb-2024-341813</meta:user-defined>
    <meta:user-defined meta:name="OVERHEIDop.versieInformatie"/>
  </office:meta>
</office:document-meta>
</file>