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211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Bijsterhuizen 2111</text:span>
            <text:span text:style-name="nadrukvet">, </text:span>
            <text:span text:style-name="nadrukvet">6604LE Wijchen</text:span>
            <text:span text:style-name="nadrukvet">, </text:span>
            <text:span text:style-name="nadrukvet">het vervangen van de koelinstallatie en stoomketel, verzonden op 17</text:span>
            <text:span text:style-name="nadrukvet"> januari 2024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common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 Vermeld hierbij het zaaknummer W.Z23.109734.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18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ijsterhuizen 2111, Wijch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181</meta:user-defined>
    <meta:user-defined meta:name="OVERHEIDop.GmbID/DC.identifier">gmb-2024-34181</meta:user-defined>
    <meta:user-defined meta:name="OVERHEIDop.versieInformatie"/>
  </office:meta>
</office:document-meta>
</file>