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uinkamer aan Lindelaan 20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tuinkamer (Bouwactiviteit (omgevingsplan), Bouwactiviteit (technisch)), Lindelaan 20, 4194 TB, in Meteren (26-07-2024) (bezwaar mogelijk), ODR240482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80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0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0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822</meta:user-defined>
    <dc:language>nl</dc:language>
    <meta:user-defined meta:name="OVERHEIDop.locatietype/OVERHEIDop.gebiedsmarkering">Adres</meta:user-defined>
    <meta:user-defined meta:name="DC.title">Toestemming voor het bouwen van een tuinkamer aan Lindelaan 20 te Meter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809</meta:user-defined>
    <meta:user-defined meta:name="OVERHEIDop.GmbID/DC.identifier">gmb-2024-341809</meta:user-defined>
    <meta:user-defined meta:name="OVERHEIDop.versieInformatie"/>
  </office:meta>
</office:document-meta>
</file>