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gemeen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De Gemeente Someren is bezig met de voorbereiding van een wijziging van het "Omgevingsplan gemeente Someren". Hierbij geven wij kennis van deze voorgenomen wijziging, op grond van artikel 16.29 Omgevingswet en artikel 10.2 Omgevingsbesluit.</text:span>
          </text:p>
            <text:p text:style-name="common-al"/>
            <text:p text:style-name="tussenkopcur">Voorgenomen wijziging</text:p>
            <text:p text:style-name="common-al">In deze wijziging worden de regels uit de geldende bestemmingsplannen voor het gebied Deelgebied 5 omgezet naar het omgevingsplan. Deelgebied 5 is het gedeelte van het buitengebied dat aan weerszijden wordt begrensd door de gemeentegrenzen, aan de bovenzijde door de A67 en aan de onderzijde door de Provincialeweg. De gemeente Someren is al enkele jaren bezig met de actualisatie van de bestemmingsplannen voor het buitengebied. Voor de voorgaande deelgebieden is een nieuw bestemmingsplan opgesteld. Dit is het eerste plan dat door een wijziging van het omgevingsplan zal worden vastgesteld. De basisregels wijzigen niet, de overgang is beleidsneutraal. Wel zijn er op locatieniveau ontwikkelingen die worden meegenomen in deze wijziging van het omgevingsplan.</text:p>
            <text:p text:style-name="common-al"/>
            <text:p text:style-name="tussenkopcur">Participatie</text:p>
            <text:p text:style-name="common-al">Op meerdere manieren wordt er voor gezorgd dat alle belanghebbenden; inwoners, ondernemers, maatschappelijke organisaties en bestuursorganen, geïnformeerd worden. Op alle locaties binnen het plangebied vindt een inventarisatie van de huidige situatie plaats. Waar nodig of gewenst worden keukentafelgesprekken gevoerd met belanghebbenden om strijdigheden met geldende regelgeving op te lossen en/of tot nieuwe plannen te komen. Daarnaast is er een algemene informatieavond geweest voor de inwoners en gebruikers van deelgebied 5 om een toelichting te geven op de verandering van het bestemmingsplan naar een omgevingsplan. Hierna is er nog de mogelijkheid geboden om individueel het gesprek aan te gaan tijdens verscheidene inloopmomenten. Daarnaast wordt het proces bijgehouden op de gemeentelijke website en worden er nieuwsbrieven verstuurd naar alle geïnteresseerden over de voortgang van het omgevingsplan. Ook voor de ketenpartners en adviseurs uit de omgeving zijn vooraf bijeenkomsten georganiseerd om de werkwijze van de gemeente toe te lichten. </text:p>
            <text:p text:style-name="common-al"/>
            <text:p text:style-name="tussenkopcur">Uitleg kennisgeving</text:p>
            <text:p text:style-name="common-al">Dit is uitsluitend een kennisgeving van het voornemen om een wijziging van het omgevingsplan voor te bereiden. In dit stadium van de procedure liggen geen stukken ter inzage en is er geen gelegenheid tot het naar voren brengen van zienswijzen. In een later stadium zal het ontwerp van de wijziging van het omgevingsplan ter inzage worden gelegd. Op dat moment wordt de gelegenheid tot het naar voren brengen van zienswijzen geboden. Zodra die procedure start zal een nieuwe publicatie plaatsvinden.</text:p>
            <text:p text:style-name="common-al"/>
            <text:p text:style-name="common-al">Voor eventuele vragen kunt u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80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0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0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OP02024001-OW01</meta:user-defined>
    <meta:user-defined meta:name="OVERHEIDop.Plansoort/OVERHEIDop.plansoort">bestemmings- of omgevingsplan</meta:user-defined>
    <meta:user-defined meta:name="DCTERMS.abstract">Kennisgeving wijziging Omgevingsplan gemeente Someren</meta:user-defined>
    <dc:language>nl</dc:language>
    <meta:user-defined meta:name="OVERHEIDop.locatietype/OVERHEIDop.gebiedsmarkering">Woonplaats</meta:user-defined>
    <meta:user-defined meta:name="OVERHEIDop.locatietype/OVERHEIDop.gebiedsmarkering">Woonplaats</meta:user-defined>
    <meta:user-defined meta:name="DC.title">Kennisgeving wijziging Omgevingsplan gemeente Someren</meta:user-defined>
    <meta:user-defined meta:name="DCTERMS.W3CDTF/DCTERMS.available">2024-08-05</meta:user-defined>
    <meta:user-defined meta:name="DCTERMS.W3CDTF/OVERHEIDop.jaargang">2024</meta:user-defined>
    <meta:user-defined meta:name="OVERHEIDop.publicationIssue">341804</meta:user-defined>
    <meta:user-defined meta:name="OVERHEIDop.GmbID/DC.identifier">gmb-2024-341804</meta:user-defined>
    <meta:user-defined meta:name="OVERHEIDop.versieInformatie"/>
  </office:meta>
</office:document-meta>
</file>