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jeugdzeskamp op een weiland naast Droevendaal 2, 5473 BH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instellen van een parkeerverbod aan beide zijden van de Aa-Kantstraat en Droevendaal in Heeswijk-Dinther.</text:p>
            <text:p text:style-name="context.al">Het besluit is verzonden op: 31 jul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7 augustus 2024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7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Droevendaal in Heeswijk-Dinther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tijdens een jeugdzeskamp op een weiland naast Droevendaal 2, 5473 BH Heeswijk-Dinther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793</meta:user-defined>
    <meta:user-defined meta:name="OVERHEIDop.GmbID/DC.identifier">gmb-2024-341793</meta:user-defined>
    <meta:user-defined meta:name="OVERHEIDop.versieInformatie"/>
  </office:meta>
</office:document-meta>
</file>