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paardenhouderij aan Steenovenweg 1 5091 J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8-2024 een omgevingsvergunning verleend. De gemeente geeft hiermee toestemming voor het oprichten van een paardenhouderij aan Steenovenweg 1 5091JS Oost West en Middelbeers. Het kenmerk van de gemeente voor deze zaak is 082339116.</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 De termijn voor het indienen van een beroepschrift start op 6 augustus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17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gunning voor het oprichten van een paardenhouderij aan Steenovenweg 1 5091 JS Oost West en Middelbeers</meta:user-defined>
    <meta:user-defined meta:name="OVERHEIDop.datumEindeReactietermijn">2024-09-16</meta:user-defined>
    <meta:user-defined meta:name="OVERHEIDop.TilID/OVERHEIDop.terinzageleggingOP">til-2024-23883</meta:user-defined>
    <meta:user-defined meta:name="DCTERMS.W3CDTF/DCTERMS.available">2024-08-05</meta:user-defined>
    <meta:user-defined meta:name="DCTERMS.W3CDTF/OVERHEIDop.jaargang">2024</meta:user-defined>
    <meta:user-defined meta:name="OVERHEIDop.publicationIssue">341791</meta:user-defined>
    <meta:user-defined meta:name="OVERHEIDop.GmbID/DC.identifier">gmb-2024-341791</meta:user-defined>
    <meta:user-defined meta:name="OVERHEIDop.versieInformatie"/>
  </office:meta>
</office:document-meta>
</file>