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Anthony Roodvoetsstraat in Haarlem</text:p>
      <text:section text:name="regeling_id1-3-2" text:style-name="regeling">
        <text:section text:name="aanhef_id1-3-2-1" text:style-name="aanhef">
          <text:section text:name="context_id1-3-2-1-1" text:style-name="context">
            <text:p text:style-name="context.al">Nr. 2024/137143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Anthony Roodvoetsstraat gelegen is binnen de bebouwde kom van Haarlem;</text:p>
            <text:p text:style-name="considerans.al">dat de Anthony Roodvoetsstraat in beheer is bij de gemeente Haarlem;</text:p>
            <text:p text:style-name="considerans.al">dat de Anthony Roodvoets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Anthony Roodvoetsstraat gecategoriseerd is als erftoegangsweg binnen de bebouwde kom waarop een maximumsnelheid van 30 km/u geldt;</text:p>
            <text:p text:style-name="considerans.al">dat in de Anthony Roodvoetsstraat parkeervakken aanwezig zijn en een parkeergarage gelegen is;</text:p>
            <text:p text:style-name="considerans.al">dat er geregeld voertuigen geparkeerd staan in de Anthony Roodvoetsstraat buiten de vakken;</text:p>
            <text:p text:style-name="considerans.al">dat door geparkeerde voertuigen buiten de vakken de doorgang van het verkeer en de toegang voor nood- en hulpdiensten wordt bemoeilijkt;</text:p>
            <text:p text:style-name="considerans.al">dat door de geparkeerde voertuigen buiten de vakken de in- en uitgang naar de parkeergarage soms belemmerd wordt;</text:p>
            <text:p text:style-name="considerans.al">dat bovenstaande een ongewenste situatie is;</text:p>
            <text:p text:style-name="considerans.al">dat het daarom gewenst is dat er geen voertuigen buiten de vakken geparkeerd worden;</text:p>
            <text:p text:style-name="considerans.al">dat er voldoende parkeergelegenheid is in de nabijgelegen parkeergarage en in de parkeervakken op straat;</text:p>
            <text:p text:style-name="considerans.al">dat door het instellen van een parkeerverbodszone in de gehele Anthony Roodvoetsstraat de toegankelijkheid en leefbaarheid in de straat wordt verbeterd;</text:p>
            <text:p text:style-name="considerans.al">dat het daarom gewenst is een parkeerverbodszone in te stellen en kenbaar te maken middels het plaatsen van borden E1-zb en E1-ze zoals bedoeld in artikel 24 lid 1 onder e van het RVV 1990;</text:p>
            <text:p text:style-name="considerans.al">dat gelet op artikel 1 van het RVV 1990 onder parkeren verstaan wordt het laten stilstaan van een voertuig anders dan gedurende de tijd die nodig is voor en gebruikt wordt tot het onmiddellijk in- en uitstappen van passagiers of het onmiddellijk laden en lossen van goederen; </text:p>
            <text:p text:style-name="considerans.al">dat met het instellen van deze verkeersmaatregel schades tot het minimum worden beperkt en de doorstroming van het verkeer bevordert;</text:p>
            <text:p text:style-name="considerans.al">dat gelet op artikel 12 van het BABW voor het plaatsen van borden E1 zoals bedoeld in artikel 24 lid 1 onder e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borden E1-zb en E1-ze van bijlage 1 van het RVV 1990 op de kruising met de Louis Pasteurstraat een parkeerverbodszone in de Anthony Roodvoetsstraat in te stellen; </text:p>
              </text:list-item>
              <text:list-item text:style-override="id1-3-2-2-1-3-2">
                <text:number>-</text:number>
                <text:p text:style-name="al">een en ander overeenkomstig onderstaa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5 augustus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ammanager Beleid, Afdeling Beheer en Beleid Openbare Ruimte </text:p>
          </text:section>
        </text:section>
        <text:section text:name="bezwaarschrift_id1-3-2-4" text:style-name="bezwaarschrift">
          <text:p text:style-name="bezwaarschrift_top"/>
          <text:p text:style-name="tussenkopvetcur"/>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parkeerverbodszone  - Anthony Roodvoet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371430</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Anthony Roodvoetsstraat in Haarlem</meta:user-defined>
    <meta:user-defined meta:name="DCTERMS.W3CDTF/DCTERMS.available">2024-08-05</meta:user-defined>
    <meta:user-defined meta:name="OVERHEIDop.externeBijlage">Situatietekening|exb-2024-31032</meta:user-defined>
    <meta:user-defined meta:name="DCTERMS.W3CDTF/OVERHEIDop.jaargang">2024</meta:user-defined>
    <meta:user-defined meta:name="OVERHEIDop.publicationIssue">341790</meta:user-defined>
    <meta:user-defined meta:name="OVERHEIDop.GmbID/DC.identifier">gmb-2024-341790</meta:user-defined>
    <meta:user-defined meta:name="OVERHEIDop.versieInformatie"/>
  </office:meta>
</office:document-meta>
</file>