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 aan Buitenweg 48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ijgebouw (Bouwactiviteit (omgevingsplan)), Buitenweg 48, 4175 AR, in Haaften (25-07-2024) (bezwaar mogelijk), ODR24072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8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8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8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290</meta:user-defined>
    <dc:language>nl</dc:language>
    <meta:user-defined meta:name="OVERHEIDop.locatietype/OVERHEIDop.gebiedsmarkering">Adres</meta:user-defined>
    <meta:user-defined meta:name="DC.title">Toestemming voor het realiseren van een bijgebouw aan Buitenweg 48 te Haaft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89</meta:user-defined>
    <meta:user-defined meta:name="OVERHEIDop.GmbID/DC.identifier">gmb-2024-341789</meta:user-defined>
    <meta:user-defined meta:name="OVERHEIDop.versieInformatie"/>
  </office:meta>
</office:document-meta>
</file>