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veertien nieuwe woningen aan de Mr. P J Troelstrawei 7 t-m 15 en Jogchum Nieuwenhuisstraat 20 t-m 36 in Grou (OV-2024-00158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veertien nieuwe woningen aan de Mr. P J Troelstrawei 7 t-m 15 en Jogchum Nieuwenhuisstraat 20 t-m 36 in Grou. Bij ons geregistreerd onder kenmerk: OV-2024-001588. De verzenddatum van de omgevingsvergunning is 01-08-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1787</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787</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787</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1588</meta:user-defined>
    <dc:language>nl</dc:language>
    <meta:user-defined meta:name="OVERHEIDop.locatietype/OVERHEIDop.gebiedsmarkering">Vlak</meta:user-defined>
    <meta:user-defined meta:name="DC.title">Verleende omgevingsvergunning voor het bouwen van veertien nieuwe woningen aan de Mr. P J Troelstrawei 7 t-m 15 en Jogchum Nieuwenhuisstraat 20 t-m 36 in Grou (OV-2024-001588)</meta:user-defined>
    <meta:user-defined meta:name="DCTERMS.W3CDTF/DCTERMS.available">2024-08-05</meta:user-defined>
    <meta:user-defined meta:name="DCTERMS.W3CDTF/OVERHEIDop.jaargang">2024</meta:user-defined>
    <meta:user-defined meta:name="OVERHEIDop.publicationIssue">341787</meta:user-defined>
    <meta:user-defined meta:name="OVERHEIDop.GmbID/DC.identifier">gmb-2024-341787</meta:user-defined>
    <meta:user-defined meta:name="OVERHEIDop.versieInformatie"/>
  </office:meta>
</office:document-meta>
</file>