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augustus 2024 verleend De Haas Okkenstraat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augustus 2024</text:p>
            <text:p text:style-name="common-al">Omschrijving: het veilig afsluiten van een bouwplaats</text:p>
            <text:p text:style-name="common-al">Locatie: De Haas Okkenstraat te Appingedam </text:p>
            <text:p text:style-name="common-al">Zaaknummer: Z2024-0000325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78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55</meta:user-defined>
    <meta:user-defined meta:name="DCTERMS.abstract">APV ontheffing: 1 augustus 2024 verleend voor het veilig afsluiten van een bouwplaats op de locatie De Haas Okkenstraat te Appingedam </meta:user-defined>
    <dc:language>nl</dc:language>
    <meta:user-defined meta:name="OVERHEIDop.locatietype/OVERHEIDop.gebiedsmarkering">Punt</meta:user-defined>
    <meta:user-defined meta:name="DC.title">Kennisgeving besluit APV ontheffing: 1 augustus 2024 verleend De Haas Okkenstraat te Appinge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86</meta:user-defined>
    <meta:user-defined meta:name="OVERHEIDop.GmbID/DC.identifier">gmb-2024-341786</meta:user-defined>
    <meta:user-defined meta:name="OVERHEIDop.versieInformatie"/>
  </office:meta>
</office:document-meta>
</file>