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bouw aan de zijkant van de woning aan Peppelbos 2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ouw van de zijkant van de woning (Bouwactiviteit (omgevingsplan), Bouwactiviteit (technisch)), Peppelbos 21, 4191 ME, in Geldermalsen (29-07-2024) (bezwaar mogelijk), ODR24062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30</meta:user-defined>
    <dc:language>nl</dc:language>
    <meta:user-defined meta:name="OVERHEIDop.locatietype/OVERHEIDop.gebiedsmarkering">Adres</meta:user-defined>
    <meta:user-defined meta:name="DC.title">Toestemming voor een uitbouw aan de zijkant van de woning aan Peppelbos 21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81</meta:user-defined>
    <meta:user-defined meta:name="OVERHEIDop.GmbID/DC.identifier">gmb-2024-341781</meta:user-defined>
    <meta:user-defined meta:name="OVERHEIDop.versieInformatie"/>
  </office:meta>
</office:document-meta>
</file>