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Vijverpop,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9-01-2024 een aanvraag Evenementenvergunning ontvangen met zaaknummer 2024-004345 voor het het evenement Vijverpop op 7 en 8 september 2024, locatie Nicolaasplein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7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4405</meta:user-defined>
    <meta:user-defined meta:name="DCTERMS.abstract">VIJVERPOP </meta:user-defined>
    <dc:language>nl</dc:language>
    <meta:user-defined meta:name="OVERHEIDop.locatietype/OVERHEIDop.gebiedsmarkering">Punt</meta:user-defined>
    <meta:user-defined meta:name="DC.title">Kennisgeving aanvraag Evenementenvergunning voor Vijverpop, Nicolaasplein Zoeterm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78</meta:user-defined>
    <meta:user-defined meta:name="OVERHEIDop.GmbID/DC.identifier">gmb-2024-34178</meta:user-defined>
    <meta:user-defined meta:name="OVERHEIDop.versieInformatie"/>
  </office:meta>
</office:document-meta>
</file>