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aaijersweg 5, 4321TS Kerkwerve    - het realiseren van een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minicampingZaaknummer: 1145147Datum indiening: 1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17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451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aaijersweg 5, 4321TS Kerkwerve    - het realiseren van een minicampingAanvraa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77</meta:user-defined>
    <meta:user-defined meta:name="OVERHEIDop.GmbID/DC.identifier">gmb-2024-341777</meta:user-defined>
    <meta:user-defined meta:name="OVERHEIDop.versieInformatie"/>
  </office:meta>
</office:document-meta>
</file>