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ichtmaken van een garagedeur aan Lingedijk 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dichtmaken van een garagedeur (Bouwactiviteit (omgevingsplan)), Lingedijk 33, 4191 VB, in Geldermalsen (24-07-2024) (bezwaar mogelijk), ODR24045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7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552</meta:user-defined>
    <dc:language>nl</dc:language>
    <meta:user-defined meta:name="OVERHEIDop.locatietype/OVERHEIDop.gebiedsmarkering">Adres</meta:user-defined>
    <meta:user-defined meta:name="DC.title">Toestemming voor het dichtmaken van een garagedeur aan Lingedijk 33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75</meta:user-defined>
    <meta:user-defined meta:name="OVERHEIDop.GmbID/DC.identifier">gmb-2024-341775</meta:user-defined>
    <meta:user-defined meta:name="OVERHEIDop.versieInformatie"/>
  </office:meta>
</office:document-meta>
</file>