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erk, niet zijnde bouwwerk, of werkzaamheid uitvoeren nabij Meander 2 (Perceel GDM00F2569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Werk, niet zijnde bouwwerk, of werkzaamheid uitvoeren (Werk, niet zijnde bouwwerk, of werkzaamheid uitvoeren), Nabij Meander 2 (Perceel GDM00F2569), in Geldermalsen (25-07-2024) (bezwaar mogelijk), ODR24082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77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7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7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203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werk, niet zijnde bouwwerk, of werkzaamheid uitvoeren nabij Meander 2 (Perceel GDM00F2569) te Geldermal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771</meta:user-defined>
    <meta:user-defined meta:name="OVERHEIDop.GmbID/DC.identifier">gmb-2024-341771</meta:user-defined>
    <meta:user-defined meta:name="OVERHEIDop.versieInformatie"/>
  </office:meta>
</office:document-meta>
</file>