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astelseweg 25 6021G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7-2024 een besluit genomen op de aanvraag voor een omgevingsvergunning met zaaknummer <text:span text:style-name="nadrukvet">63146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astelseweg 25 6021GJ Budel</text:p>
              </text:list-item>
            </text:list>
            <text:p text:style-name="common-al">en heeft de omschrijving "Veranderen en verduurzamen woonhuis en realiseren vergunning vrije uitbouw". De vergunning is verleend. .</text:p>
            <text:p text:style-name="common-al"/>
            <text:p text:style-name="common-al">Het besluit betreft de volgende onderdelen: Bouwactiviteit (technisch), Omgevingsplanactiviteit.</text:p>
            <text:p text:style-name="common-al">Indien u belanghebbende bent kunt u bezwaar maken tegen dit besluit.</text:p>
            <text:p text:style-name="common-al">De termijn voor het indienen van een bezwaar start op 31-7-2024 en duurt 6 weken, tot 11-9-2024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176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6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46</meta:user-defined>
    <meta:user-defined meta:name="DCTERMS.abstract">Veranderen en verduurzamen woonhuis en realiseren verg. vrije uitbouw Gastelseweg 25 Budel   DSO 2024043000687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astelseweg 25 6021GJ Budel</meta:user-defined>
    <meta:user-defined meta:name="DCTERMS.W3CDTF/DCTERMS.available">2024-08-05</meta:user-defined>
    <meta:user-defined meta:name="DCTERMS.W3CDTF/OVERHEIDop.jaargang">2024</meta:user-defined>
    <meta:user-defined meta:name="OVERHEIDop.externeBijlage">Cranendonck_202407_GFO_ZAKEN_293560_Verzoek aan...|exb-2024-31029</meta:user-defined>
    <meta:user-defined meta:name="OVERHEIDop.publicationIssue">341764</meta:user-defined>
    <meta:user-defined meta:name="OVERHEIDop.GmbID/DC.identifier">gmb-2024-341764</meta:user-defined>
    <meta:user-defined meta:name="OVERHEIDop.versieInformatie"/>
  </office:meta>
</office:document-meta>
</file>