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incidentele festiviteit 15 september 2024 , Paviljoen De Wilgenplas, Maarsseveensevaart 7c, 3601CC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incidentele festiviteit op 15 september van 14:00 uur tot 20:30 uur, Paviljoen De Wilgenplas, Maarsseveensevaart 7c in Maarssen. </text:p>
            <text:p text:style-name="common-al">Tegen een melding kan geen bezwaar worden ingedi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41755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755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755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3/xml/MC-DRP-Meld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meta:user-defined meta:name="OVERHEIDop.referentienummer">Rx.Mission zaak Z2024-00001359</meta:user-defined>
    <meta:user-defined meta:name="DCTERMS.abstract">Betreft: Melding op locatie Maarsseveensevaart 7c, 3601CC Maarssen</meta:user-defined>
    <dc:language>nl</dc:language>
    <meta:user-defined meta:name="OVERHEIDop.locatietype/OVERHEIDop.gebiedsmarkering">Punt</meta:user-defined>
    <meta:user-defined meta:name="DC.title">Kennisgeving ontvangst melding incidentele festiviteit 15 september 2024 , Paviljoen De Wilgenplas, Maarsseveensevaart 7c, 3601CC Maarssen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1755</meta:user-defined>
    <meta:user-defined meta:name="OVERHEIDop.GmbID/DC.identifier">gmb-2024-341755</meta:user-defined>
    <meta:user-defined meta:name="OVERHEIDop.versieInformatie"/>
  </office:meta>
</office:document-meta>
</file>