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5 elzenbomen, Zevenhuisterweg tussen nr. 29 en 5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tussen nr. 29 en 53, Noardburgum </text:p>
            <text:p text:style-name="common-al">Zaaknummer: 737117869</text:p>
            <text:p text:style-name="common-al">het vellen van 5 elzenbomen</text:p>
            <text:p text:style-name="common-al">Datum ontvangst: 01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75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Gemeente Tytsjerksteradiel - ontvangen aanvraag omgevingsvergunning, het vellen van 5 elzenbomen, Zevenhuisterweg tussen nr. 29 en 53, Noardburg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752</meta:user-defined>
    <meta:user-defined meta:name="OVERHEIDop.GmbID/DC.identifier">gmb-2024-341752</meta:user-defined>
    <meta:user-defined meta:name="OVERHEIDop.versieInformatie"/>
  </office:meta>
</office:document-meta>
</file>