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t Verweylaan 2 2024JL Haarlem, 0392-2024-0053377, het vernieuwen van 11 toiletten op de Daaf Geluk school, verzonden 0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3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3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3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377</meta:user-defined>
    <meta:user-defined meta:name="DCTERMS.abstract">het vernieuwen van 11 toiletten op de Daaf Geluk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bert Verweylaan 2 2024JL Haarlem, 0392-2024-0053377, het vernieuwen van 11 toiletten op de Daaf Geluk school, verzonden 01-08-2024</meta:user-defined>
    <meta:user-defined meta:name="DCTERMS.W3CDTF/DCTERMS.available">2024-08-05</meta:user-defined>
    <meta:user-defined meta:name="DCTERMS.W3CDTF/OVERHEIDop.jaargang">2024</meta:user-defined>
    <meta:user-defined meta:name="OVERHEIDop.publicationIssue">341739</meta:user-defined>
    <meta:user-defined meta:name="OVERHEIDop.GmbID/DC.identifier">gmb-2024-341739</meta:user-defined>
    <meta:user-defined meta:name="OVERHEIDop.versieInformatie"/>
  </office:meta>
</office:document-meta>
</file>