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Casali, Dorpsstraat 112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2 december 2023 een besluit verzonden op de aanvraag met zaaknummer 2023-087896  van een Exploitatievergunning voor Casali op locatie Dorpsstraat 112A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17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87896</meta:user-defined>
    <meta:user-defined meta:name="DCTERMS.abstract">Casali </meta:user-defined>
    <dc:language>nl</dc:language>
    <meta:user-defined meta:name="OVERHEIDop.locatietype/OVERHEIDop.gebiedsmarkering">Punt</meta:user-defined>
    <meta:user-defined meta:name="DC.title">Kennisgeving besluit Exploitatievergunning Horecabedrijf Casali, Dorpsstraat 112A Zoetermeer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73</meta:user-defined>
    <meta:user-defined meta:name="OVERHEIDop.GmbID/DC.identifier">gmb-2024-34173</meta:user-defined>
    <meta:user-defined meta:name="OVERHEIDop.versieInformatie"/>
  </office:meta>
</office:document-meta>
</file>