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te Goes - Besluit op aanvraag Standplaatsvergunning voor Standplaatsvergunning glasvezelnetwerk  op 1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4 een Standplaatsvergunning hebben verleend voor glasvezelnetwerk op 10 september 2024 op de locatie Gasthuisstraat te Goes. Het besluit is geregistreerd onder nummer Z2024-00001777.</text:p>
            <text:p text:style-name="common-al">
            <text:span text:style-name="nadrukvet">Procedure</text:span>
          </text:p>
            <text:p text:style-name="common-al">Tegen een verleende vergunning kunnen belanghebbenden met ingang van 2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72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2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2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77</meta:user-defined>
    <meta:user-defined meta:name="DCTERMS.abstract">Gasthuisstraat te Goes - Besluit op aanvraag Standplaatsvergunning voor Standplaatsvergunning glasvezelnetwerk  op 10 september 2024</meta:user-defined>
    <dc:language>nl</dc:language>
    <meta:user-defined meta:name="OVERHEIDop.locatietype/OVERHEIDop.gebiedsmarkering">Punt</meta:user-defined>
    <meta:user-defined meta:name="DC.title">Gasthuisstraat te Goes - Besluit op aanvraag Standplaatsvergunning voor Standplaatsvergunning glasvezelnetwerk  op 10 september 2024</meta:user-defined>
    <meta:user-defined meta:name="DCTERMS.W3CDTF/DCTERMS.available">2024-08-05</meta:user-defined>
    <meta:user-defined meta:name="DCTERMS.W3CDTF/OVERHEIDop.jaargang">2024</meta:user-defined>
    <meta:user-defined meta:name="OVERHEIDop.publicationIssue">341728</meta:user-defined>
    <meta:user-defined meta:name="OVERHEIDop.GmbID/DC.identifier">gmb-2024-341728</meta:user-defined>
    <meta:user-defined meta:name="OVERHEIDop.versieInformatie"/>
  </office:meta>
</office:document-meta>
</file>