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T Marktje Woe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3.8 van de Wet ruimtelijke ordening, bekend dat de gemeenteraad in zijn vergadering van 4 juli 2024 het bestemmingsplan ‘’T Marktje Woensdrecht’ gewijzigd heeft vastgesteld.</text:p>
            <text:p text:style-name="common-al">
            <text:span text:style-name="nadrukcur"/>
          </text:p>
            <text:p text:style-name="common-al">
            <text:span text:style-name="nadrukcur">Inhoud:</text:span>
          </text:p>
            <text:p text:style-name="common-al">Direct achter het bestaande bebouwingslint van ‘t Marktje te Woensdrecht bevinden zich enkele oude landbouw- en bedrijfsloodsen. Een initiatiefnemer is voornemens om deze af te breken en te vervangen door 14 vrijstaande woningen. Deze woningen bevinden zich op ruime kavels en hebben zicht over het landschap. Op basis van het geldende bestemmingsplan is de ontwikkeling van 14 woningen niet mogelijk. Het college heeft op 28 november 2023 besloten het ontwerpbestemmingsplan in procedure te brengen, aangepast ten opzichte van het voorontwerp bestemmingsplan en dit ontwerp gedurende zes weken ter inzage te leggen. Gedurende deze periode zijn zeven zienswijzen ingediend, deze hebben geleid tot aanpassing van het bestemmingsplan.  </text:p>
            <text:p text:style-name="common-al">
            <text:span text:style-name="nadrukcur"/>
          </text:p>
            <text:p text:style-name="common-al">
            <text:span text:style-name="nadrukcur">Inzien:</text:span>
          </text:p>
            <text:p text:style-name="common-al">Het raadsbesluit met het vastgestelde bestemmingsplan met bijbehorende stukken ligt vanaf </text:p>
            <text:p text:style-name="common-al">7 augustus 2024 ter inzage gedurende een periode van zes weken, bij de Centrale Balie van het gemeentehuis te Hoogerheide tijdens openingstijden. Na afspraak via het algemene telefoonnummer 14 0164 kan het plan ook worden ingezien buiten openingstijden. Ook is het gehele bestemmingsplan langs elektronische weg te raadplegen. U vindt de documenten op http://www.woensdrecht.nl/momenteel-ter-inzage”. Tevens is het plan te raadplegen via de landelijke voorziening <text:a xlink:href="http://www.ruimtelijkeplannen.nl" xlink:type="simple">www.ruimtelijkeplannen.nl</text:a>. Het bestemmingsplan heeft als identificatienummer: NL.IMRO.0873.HOWOxBP221xHERZx45-VG01</text:p>
            <text:p text:style-name="common-al">
            <text:span text:style-name="nadrukcur"/>
          </text:p>
            <text:p text:style-name="common-al">
            <text:span text:style-name="nadrukcur">Reageren:</text:span>
          </text:p>
            <text:p text:style-name="common-al">Tegen het vaststellingsbesluit kan gedurende de genoemde termijn van ter inzage legging beroep worden ingesteld door:</text:p>
            <text:p text:style-name="common-al"> • Belanghebbenden die tijdig hun zienswijze omtrent het ontwerpbestemmingsplan bij gemeenteraad kenbaar hebben gemaakt; </text:p>
            <text:p text:style-name="common-al">• Belanghebbenden aan wie redelijkerwijs niet kan worden verweten dat zij daartoe niet in staat zijn geweest; </text:p>
            <text:p text:style-name="common-al">• Belanghebbenden die bezwaar hebben tegen wijzigingen die bij de vaststelling van het bestemmingsplan zijn aangebracht. </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span text:style-name="nadrukcur"/>
          </text:p>
            <text:p text:style-name="common-al">
            <text:span text:style-name="nadrukcur">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common-al"/>
            <text:p text:style-name="last-al">Hoogerheide, 7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172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2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HOWOxBP221xHERZx45-VG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T Marktje Woesdrecht'</meta:user-defined>
    <meta:user-defined meta:name="DCTERMS.W3CDTF/DCTERMS.available">2024-08-07</meta:user-defined>
    <meta:user-defined meta:name="DCTERMS.W3CDTF/OVERHEIDop.jaargang">2024</meta:user-defined>
    <meta:user-defined meta:name="OVERHEIDop.publicationIssue">341724</meta:user-defined>
    <meta:user-defined meta:name="OVERHEIDop.GmbID/DC.identifier">gmb-2024-341724</meta:user-defined>
    <meta:user-defined meta:name="OVERHEIDop.versieInformatie"/>
  </office:meta>
</office:document-meta>
</file>