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overkapping aan Anna Paulownastraat 28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overkapping (Bouwactiviteit (omgevingsplan)), Anna Paulownastraat 28a, 4191 GK, in Geldermalsen (26-07-2024) , ODR240622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71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1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1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225</meta:user-defined>
    <dc:language>nl</dc:language>
    <meta:user-defined meta:name="OVERHEIDop.locatietype/OVERHEIDop.gebiedsmarkering">Adres</meta:user-defined>
    <meta:user-defined meta:name="DC.title">Ingetrokken aanvraag voor het plaatsen van een overkapping aan Anna Paulownastraat 28a te Geldermals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717</meta:user-defined>
    <meta:user-defined meta:name="OVERHEIDop.GmbID/DC.identifier">gmb-2024-341717</meta:user-defined>
    <meta:user-defined meta:name="OVERHEIDop.versieInformatie"/>
  </office:meta>
</office:document-meta>
</file>