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ontwikkelen bestaand kantoorgebouw naar woningen aan Doelenplein 8 2611B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elenplein 8 2611BP Delft | het herontwikkelen bestaand kantoorgebouw naar woningen | 19-07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171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1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1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43</meta:user-defined>
    <meta:user-defined meta:name="DCTERMS.abstract">Herontwikkeling Delft Doelenplein 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ontwikkelen bestaand kantoorgebouw naar woningen aan Doelenplein 8 2611BP Delft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711</meta:user-defined>
    <meta:user-defined meta:name="OVERHEIDop.GmbID/DC.identifier">gmb-2024-341711</meta:user-defined>
    <meta:user-defined meta:name="OVERHEIDop.versieInformatie"/>
  </office:meta>
</office:document-meta>
</file>