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peelautomatenhalvergunn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0000762577</text:p>
            <text:p text:style-name="al"/>
            <text:p text:style-name="al">De burgemeester besluit artikel 1 sub a van de Beleidsregels Speelautomatenhalvergunning in die zin te wijzigen dat de zinsnede “4 weken voorafgaand aan de aanvraagfase” komt te verva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8-01</meta:user-defined>
    <meta:user-defined meta:name="OVERHEIDop.referentienummer">0000762577</meta:user-defined>
    <meta:user-defined meta:name="DCTERMS.alternative">Beleidsregels Speelautomatenhalvergunning 2023</meta:user-defined>
    <dc:language>nl</dc:language>
    <meta:user-defined meta:name="OVERHEIDop.locatietype/OVERHEIDop.gebiedsmarkering">Gemeente</meta:user-defined>
    <meta:user-defined meta:name="DC.title">Beleidsregels Speelautomatenhalvergunning 202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71</meta:user-defined>
    <meta:user-defined meta:name="OVERHEIDop.betreftRegeling">CVDR712512_2</meta:user-defined>
    <meta:user-defined meta:name="xs:date/OVERHEIDop.startdatum">2024-01-23</meta:user-defined>
    <meta:user-defined meta:name="OVERHEIDop.GmbID/DC.identifier">gmb-2024-34171</meta:user-defined>
    <meta:user-defined meta:name="OVERHEIDop.versieInformatie"/>
  </office:meta>
</office:document-meta>
</file>