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029, het verbouwen van de woning Sluiskade Noordzijde 194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4 08:09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70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029</meta:user-defined>
    <meta:user-defined meta:name="DCTERMS.abstract">het verbouwen van de woning Sluiskade Noordzijde 194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029, het verbouwen van de woning Sluiskade Noordzijde 194a te Almelo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09</meta:user-defined>
    <meta:user-defined meta:name="OVERHEIDop.GmbID/DC.identifier">gmb-2024-341709</meta:user-defined>
    <meta:user-defined meta:name="OVERHEIDop.versieInformatie"/>
  </office:meta>
</office:document-meta>
</file>