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ebruiksmelding voor brandveilig gebruik voor de brandweerkazerne aan Achterstraat 1d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ebruiksmelding brandveilig gebruik brandweerkazerne (Bouwwerk brandveilig gebruiken), Achterstraat 1d, 4064 EH, in Varik (29-07-2024) (geen bezwaar mogelijk), ODR2409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94</meta:user-defined>
    <dc:language>nl</dc:language>
    <meta:user-defined meta:name="OVERHEIDop.locatietype/OVERHEIDop.gebiedsmarkering">Adres</meta:user-defined>
    <meta:user-defined meta:name="DC.title">Aanvraag voor een gebruiksmelding voor brandveilig gebruik voor de brandweerkazerne aan Achterstraat 1d te Vari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707</meta:user-defined>
    <meta:user-defined meta:name="OVERHEIDop.GmbID/DC.identifier">gmb-2024-341707</meta:user-defined>
    <meta:user-defined meta:name="OVERHEIDop.versieInformatie"/>
  </office:meta>
</office:document-meta>
</file>