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St Lucasplei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St Lucasplein 29, 4631 LH te Hoogerheide</text:p>
            <text:p text:style-name="common-al">Maken van een dakopbouw</text:p>
            <text:p text:style-name="common-al">Verzonden 23 juli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augustus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170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0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0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St Lucasplein 29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1706</meta:user-defined>
    <meta:user-defined meta:name="OVERHEIDop.GmbID/DC.identifier">gmb-2024-341706</meta:user-defined>
    <meta:user-defined meta:name="OVERHEIDop.versieInformatie"/>
  </office:meta>
</office:document-meta>
</file>