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Hoofdstraat 150, 2071 EL Santpoort-Noord, Foodfest Santpoort op 6 en 7 september 2024 van 17:00 tot 23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Hoofdstraat 150, 2071 EL Santpoort-Noord, Foodfest Santpoort op 6 en 7 september 2024 van 17:00 tot 23:00 uur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/>
            <text:p text:style-name="common-al">
            <text:span text:style-name="nadrukvet">Santpoort-Noord</text:span>
          </text:p>
            <text:p text:style-name="common-al"/>
            <text:p text:style-name="last-al">Hoofdstraat 150, 2071 EL Santpoort-Noord, Foodfest Santpoort op 6 en 7 september 2024 van 17:00 tot 23:00 uur (25-06-2024) 045317164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4170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0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0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716441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Hoofdstraat 150, 2071 EL Santpoort-Noord, Foodfest Santpoort op 6 en 7 september 2024 van 17:00 tot 23:00 uur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700</meta:user-defined>
    <meta:user-defined meta:name="OVERHEIDop.GmbID/DC.identifier">gmb-2024-341700</meta:user-defined>
    <meta:user-defined meta:name="OVERHEIDop.versieInformatie"/>
  </office:meta>
</office:document-meta>
</file>