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Tuinstraat in Ulft</text:p>
      <text:section text:name="zakelijke-mededeling_id1-3-2" text:style-name="zakelijke-mededeling">
        <text:section text:name="zakelijke-mededeling-tekst_id1-3-2-1" text:style-name="zakelijke-mededeling-tekst">
          <text:section text:name="tekst_id1-3-2-1-1" text:style-name="tekst">
            <text:p text:style-name="common-al">Op 23 juli 2024 heeft het college van burgemeester en wethouders een besluit genomen op de aanvraag voor een wegafsluiting van de Tuinstraat (van 14:00 tot 00:00) in Ulft in verband met het organiseren van het evenement Buurtfeest Tuinstraat Ulft op 31 augustus 2024. Het besluit is verzonden op 23 juli 2024.</text:p>
            <text:p text:style-name="common-al">
            <text:span text:style-name="nadrukvet">I</text:span>
            <text:span text:style-name="nadrukvet">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1699</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99</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99</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Tuinstraat in Ulft</meta:user-defined>
    <meta:user-defined meta:name="DCTERMS.W3CDTF/DCTERMS.available">2024-08-05</meta:user-defined>
    <meta:user-defined meta:name="DCTERMS.W3CDTF/OVERHEIDop.jaargang">2024</meta:user-defined>
    <meta:user-defined meta:name="OVERHEIDop.externeBijlage"> Buurtfeest Tuinstraat 2024.pdf|exb-2024-31025</meta:user-defined>
    <meta:user-defined meta:name="OVERHEIDop.publicationIssue">341699</meta:user-defined>
    <meta:user-defined meta:name="OVERHEIDop.GmbID/DC.identifier">gmb-2024-341699</meta:user-defined>
    <meta:user-defined meta:name="OVERHEIDop.versieInformatie"/>
  </office:meta>
</office:document-meta>
</file>