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, plaatsen van (verwijderbare) terrasschermen aan de Pastoriestraat 21 en 2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4 besloten om de beslistermijn voor de aanvraag met zaaknummer Z2024-00001793 voor een Omgevingsvergunning op locatie Pastoriestraat 21 en 23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169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9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9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93</meta:user-defined>
    <meta:user-defined meta:name="DCTERMS.abstract">Betreft: Beschikking verlenging beslistermijn op locatie Pastoriestraat 21 en 23 in Hengelo</meta:user-defined>
    <dc:language>nl</dc:language>
    <meta:user-defined meta:name="OVERHEIDop.locatietype/OVERHEIDop.gebiedsmarkering">Vlak</meta:user-defined>
    <meta:user-defined meta:name="DC.title">Verlenging beslistermijn Omgevingsvergunning, plaatsen van (verwijderbare) terrasschermen aan de Pastoriestraat 21 en 23 in Hengelo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694</meta:user-defined>
    <meta:user-defined meta:name="OVERHEIDop.GmbID/DC.identifier">gmb-2024-341694</meta:user-defined>
    <meta:user-defined meta:name="OVERHEIDop.versieInformatie"/>
  </office:meta>
</office:document-meta>
</file>