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/NOORD/O</text:p>
            <text:p text:style-name="last-al">
            <text:span text:style-name="nadrukvet">vanaf de UT naar de Oude Markt</text:span>
            <text:span text:style-name="nadrukvet">,</text:span> (0153Z2024052200002): het organiseren van De Road to Enschede ft. Cnødde op 21 augustus 2024 (verleend d.d. 1 augustus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169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69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52200002</meta:user-defined>
    <dc:language>nl</dc:language>
    <meta:user-defined meta:name="OVERHEIDop.locatietype/OVERHEIDop.gebiedsmarkering">Vlak</meta:user-defined>
    <meta:user-defined meta:name="DC.title">Reguliere procedure - definitief besluit omgevingsvergunning modelkennisgevin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692</meta:user-defined>
    <meta:user-defined meta:name="OVERHEIDop.GmbID/DC.identifier">gmb-2024-341692</meta:user-defined>
    <meta:user-defined meta:name="OVERHEIDop.versieInformatie"/>
  </office:meta>
</office:document-meta>
</file>