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bouwen van een woning, Nunhemseweg 46a, 6081G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woning op locatie Nunhemseweg 46a, 6081GJ Haelen.</text:p>
            <text:p text:style-name="common-al">De omgevingsvergunning is geregistreerd onder zaaknummer Z2023-00001436. Het besluit is op 16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16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3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verbouwen van een woning, Nunhemseweg 46a, 6081GJ Hael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69</meta:user-defined>
    <meta:user-defined meta:name="OVERHEIDop.GmbID/DC.identifier">gmb-2024-34169</meta:user-defined>
    <meta:user-defined meta:name="OVERHEIDop.versieInformatie"/>
  </office:meta>
</office:document-meta>
</file>