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021, het verbouwen en vergoten van het pand naar een woning t.h.v. Haven Noordzijde 8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4 14:51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6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021</meta:user-defined>
    <meta:user-defined meta:name="DCTERMS.abstract">het verbouwen en vergoten van het pand naar een woning t.h.v. Haven Noordzijde 8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021, het verbouwen en vergoten van het pand naar een woning t.h.v. Haven Noordzijde 89 te Almelo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87</meta:user-defined>
    <meta:user-defined meta:name="OVERHEIDop.GmbID/DC.identifier">gmb-2024-341687</meta:user-defined>
    <meta:user-defined meta:name="OVERHEIDop.versieInformatie"/>
  </office:meta>
</office:document-meta>
</file>