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de woonboerderij aan Koeweg 2, 8166JP Emst (103697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de woonboerderij aan Koeweg 2, 8166JP Emst. </text:p>
            <text:p text:style-name="common-al">Datum aanvraag:  31-07-2024</text:p>
            <text:p text:style-name="common-al">Zaaknummer : 103697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168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8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8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37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verbouw van de woonboerderij aan Koeweg 2, 8166JP Emst (1036975)</meta:user-defined>
    <meta:user-defined meta:name="DCTERMS.W3CDTF/DCTERMS.available">2024-08-05</meta:user-defined>
    <meta:user-defined meta:name="DCTERMS.W3CDTF/OVERHEIDop.jaargang">2024</meta:user-defined>
    <meta:user-defined meta:name="OVERHEIDop.publicationIssue">341686</meta:user-defined>
    <meta:user-defined meta:name="OVERHEIDop.GmbID/DC.identifier">gmb-2024-341686</meta:user-defined>
    <meta:user-defined meta:name="OVERHEIDop.versieInformatie"/>
  </office:meta>
</office:document-meta>
</file>