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horbeckelaan 40, 2181VD Hillegom, het huisvesten van vluchtelingen uit Oekraïne (afwijken gebruik). Kenmerk Z2024-000013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uisvesten van vluchtelingen uit Oekraïne (afwijken gebruik) op de locatie Thorbeckelaan 40, 2181VD Hillego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 26 juli 2024</text:span>
          </text:p>
            <text:p text:style-name="common-al">
            <text:span text:style-name="nadrukcur">Uiterlijke reactiedatum: 5</text:span>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167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88</meta:user-defined>
    <dc:language>nl</dc:language>
    <meta:user-defined meta:name="OVERHEIDop.locatietype/OVERHEIDop.gebiedsmarkering">Vlak</meta:user-defined>
    <meta:user-defined meta:name="DC.title">Afgehandelde Omgevingsvergunning, Thorbeckelaan 40, 2181VD Hillegom, het huisvesten van vluchtelingen uit Oekraïne (afwijken gebruik). Kenmerk Z2024-00001388.</meta:user-defined>
    <meta:user-defined meta:name="DCTERMS.W3CDTF/DCTERMS.available">2024-08-13</meta:user-defined>
    <meta:user-defined meta:name="DCTERMS.W3CDTF/OVERHEIDop.jaargang">2024</meta:user-defined>
    <meta:user-defined meta:name="OVERHEIDop.publicationIssue">341674</meta:user-defined>
    <meta:user-defined meta:name="OVERHEIDop.GmbID/DC.identifier">gmb-2024-341674</meta:user-defined>
    <meta:user-defined meta:name="OVERHEIDop.versieInformatie"/>
  </office:meta>
</office:document-meta>
</file>