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Blanckestyn (GDM00 N 2471)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uitweg (Uitweg maken, hebben of veranderen of het gebruik daarvan veranderen), Blanckestyn (GDM00 N 2471), in Meteren (24-07-2024) (geen bezwaar mogelijk), ODR2409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66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6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79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uitweg aan Blanckestyn (GDM00 N 2471) te Meter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669</meta:user-defined>
    <meta:user-defined meta:name="OVERHEIDop.GmbID/DC.identifier">gmb-2024-341669</meta:user-defined>
    <meta:user-defined meta:name="OVERHEIDop.versieInformatie"/>
  </office:meta>
</office:document-meta>
</file>