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015, het bouwen van een woning en het tijdelijk plaatsen van woonunits Einthovenlaan (Almelo Noord Oost, vak 4, kavel 46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7-2024 13:10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166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6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6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3015</meta:user-defined>
    <meta:user-defined meta:name="DCTERMS.abstract">het bouwen van een woning en het tijdelijk plaatsen van woonunits Einthovenlaan (Almelo Noord Oost, vak 4, kavel 46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015, het bouwen van een woning en het tijdelijk plaatsen van woonunits Einthovenlaan (Almelo Noord Oost, vak 4, kavel 46) te Almelo.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668</meta:user-defined>
    <meta:user-defined meta:name="OVERHEIDop.GmbID/DC.identifier">gmb-2024-341668</meta:user-defined>
    <meta:user-defined meta:name="OVERHEIDop.versieInformatie"/>
  </office:meta>
</office:document-meta>
</file>