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Meerpaalweg, Kettingweg en de Havendijk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: Yerseke at Sea te mogen organiseren op 17 augustus 2024 van 10:00 tot 18:00 uur aan de Meerpaalweg, Kettingweg en de Havendijk in Yerseke;</text:p>
            <text:p text:style-name="common-al">• ontheffing te verlenen voor het in werking hebben van toestellen of geluidsapparaten en het verrichten van handelingen die voor de omgeving geluidshinder veroorzaken op 17 augustus 2024 van 10:00 tot 18:00 uur aan de Meerpaalweg, Kettingweg en de Havendijk in Yerseke;</text:p>
            <text:p text:style-name="common-al">• ontheffing te verlenen voor het belemmeren van de bruikbaarheid van de weg: de Meerpaalweg, Kettingweg en de Havendijk in Yerseke op 17 augustus 2024 van 05:00 tot 20:00 uur.</text:p>
            <text:p text:style-name="common-al"/>
            <text:p text:style-name="common-al">Verzenddatum besluit: 1 augustus 2024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41667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66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66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op grond van de Algemene Plaatselijke Verordening, Meerpaalweg, Kettingweg en de Havendijk in Yerseke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667</meta:user-defined>
    <meta:user-defined meta:name="OVERHEIDop.GmbID/DC.identifier">gmb-2024-341667</meta:user-defined>
    <meta:user-defined meta:name="OVERHEIDop.versieInformatie"/>
  </office:meta>
</office:document-meta>
</file>