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de bodem op de locatie Sleestraat 4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 augustus 2024 een saneren van de bodem hebben ontvangen op de locatie Sleestraat 4, 6014CA Ittervoort.</text:p>
            <text:p text:style-name="common-al">De melding is geregistreerd onder zaaknummer Z2024-0000101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166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12</meta:user-defined>
    <meta:user-defined meta:name="DCTERMS.abstract">Betreft: saneren van de bodem ontvangen</meta:user-defined>
    <dc:language>nl</dc:language>
    <meta:user-defined meta:name="OVERHEIDop.locatietype/OVERHEIDop.gebiedsmarkering">Vlak</meta:user-defined>
    <meta:user-defined meta:name="DC.title">Saneren van de bodem op de locatie Sleestraat 4, 6014CA Ittervoor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66</meta:user-defined>
    <meta:user-defined meta:name="OVERHEIDop.GmbID/DC.identifier">gmb-2024-341666</meta:user-defined>
    <meta:user-defined meta:name="OVERHEIDop.versieInformatie"/>
  </office:meta>
</office:document-meta>
</file>