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Spijkse Kweldijk 1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dakopbouw (Bouwactiviteit (omgevingsplan), Bouwactiviteit (technisch)), Spijkse Kweldijk 14, 4161 BP, in Heukelum (25-07-2024) (geen bezwaar mogelijk), ODR24098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6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859</meta:user-defined>
    <dc:language>nl</dc:language>
    <meta:user-defined meta:name="OVERHEIDop.locatietype/OVERHEIDop.gebiedsmarkering">Adres</meta:user-defined>
    <meta:user-defined meta:name="DC.title">Aanvraag vergunning voor het bouwen van een dakopbouw aan Spijkse Kweldijk 14 te Heukel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64</meta:user-defined>
    <meta:user-defined meta:name="OVERHEIDop.GmbID/DC.identifier">gmb-2024-341664</meta:user-defined>
    <meta:user-defined meta:name="OVERHEIDop.versieInformatie"/>
  </office:meta>
</office:document-meta>
</file>