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24 augustus 2024 aan Wilhelmina Druckerweg 8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aan de bewoner van Wilhelmina Druckerweg 84 voor 24 augustus 2024.</text:p>
            <text:p text:style-name="last-al">Verzenddatum 29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6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shinder op 24 augustus 2024 aan Wilhelmina Druckerweg 84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663</meta:user-defined>
    <meta:user-defined meta:name="OVERHEIDop.GmbID/DC.identifier">gmb-2024-341663</meta:user-defined>
    <meta:user-defined meta:name="OVERHEIDop.versieInformatie"/>
  </office:meta>
</office:document-meta>
</file>