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interne verbouwing van de woning aan Bernhardstraat 23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interne verbouwing van een woning (Bouwactiviteit (technisch), Bouwactiviteit (omgevingsplan)), Bernhardstraat 23, 4175 ED, in Haaften (23-07-2024) (geen bezwaar mogelijk), ODR24096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65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5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5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690</meta:user-defined>
    <dc:language>nl</dc:language>
    <meta:user-defined meta:name="OVERHEIDop.locatietype/OVERHEIDop.gebiedsmarkering">Adres</meta:user-defined>
    <meta:user-defined meta:name="DC.title">Aanvraag vergunning voor een interne verbouwing van de woning aan Bernhardstraat 23 te Haaft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658</meta:user-defined>
    <meta:user-defined meta:name="OVERHEIDop.GmbID/DC.identifier">gmb-2024-341658</meta:user-defined>
    <meta:user-defined meta:name="OVERHEIDop.versieInformatie"/>
  </office:meta>
</office:document-meta>
</file>