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realiseren van een extra appartement - Noordkade 57b, 9203CE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oordkade 57b, 9203CE Drachten, het realiseren van een extra appartement, ontvangen: 1 augustus 2024. De aanvraag is geregistreerd onder zaaknummer Z2024-00001923.</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41657</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657</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657</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23</meta:user-defined>
    <meta:user-defined meta:name="DCTERMS.abstract">Aanvraag omgevingsvergunning: Noordkade 57b, 9203CE Drachten, het realiseren van een extra appartement, ontvangen: 1 augustus 2024, zaaknummer: Z2024-00001923</meta:user-defined>
    <dc:language>nl</dc:language>
    <meta:user-defined meta:name="OVERHEIDop.locatietype/OVERHEIDop.gebiedsmarkering">Vlak</meta:user-defined>
    <meta:user-defined meta:name="DC.title">Gemeente Smallingerland - aanvraag omgevingsvergunning - het realiseren van een extra appartement - Noordkade 57b, 9203CE Drachten</meta:user-defined>
    <meta:user-defined meta:name="DCTERMS.W3CDTF/DCTERMS.available">2024-08-05</meta:user-defined>
    <meta:user-defined meta:name="DCTERMS.W3CDTF/OVERHEIDop.jaargang">2024</meta:user-defined>
    <meta:user-defined meta:name="OVERHEIDop.publicationIssue">341657</meta:user-defined>
    <meta:user-defined meta:name="OVERHEIDop.GmbID/DC.identifier">gmb-2024-341657</meta:user-defined>
    <meta:user-defined meta:name="OVERHEIDop.versieInformatie"/>
  </office:meta>
</office:document-meta>
</file>