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uurthuis aan Kerkweg 1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buurthuis (Afwijken van regels in het omgevingsplan, Bouwactiviteit (technisch)), Kerkweg 1, 4155 BD, in Gellicum (23-07-2024) (geen bezwaar mogelijk), ODR24097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4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712</meta:user-defined>
    <dc:language>nl</dc:language>
    <meta:user-defined meta:name="OVERHEIDop.locatietype/OVERHEIDop.gebiedsmarkering">Adres</meta:user-defined>
    <meta:user-defined meta:name="DC.title">Aanvraag vergunning voor het uitbreiden van het buurthuis aan Kerkweg 1 te Gellic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49</meta:user-defined>
    <meta:user-defined meta:name="OVERHEIDop.GmbID/DC.identifier">gmb-2024-341649</meta:user-defined>
    <meta:user-defined meta:name="OVERHEIDop.versieInformatie"/>
  </office:meta>
</office:document-meta>
</file>