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loods aan Poppenbouwing 1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loods (Bouwactiviteit (technisch), Bouwactiviteit (omgevingsplan)), Poppenbouwing 12a, 4191 NZ, in Geldermalsen (26-07-2024) (geen bezwaar mogelijk), ODR2409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4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09</meta:user-defined>
    <dc:language>nl</dc:language>
    <meta:user-defined meta:name="OVERHEIDop.locatietype/OVERHEIDop.gebiedsmarkering">Adres</meta:user-defined>
    <meta:user-defined meta:name="DC.title">Aanvraag vergunning voor het herbouwen van een loods aan Poppenbouwing 12a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47</meta:user-defined>
    <meta:user-defined meta:name="OVERHEIDop.GmbID/DC.identifier">gmb-2024-341647</meta:user-defined>
    <meta:user-defined meta:name="OVERHEIDop.versieInformatie"/>
  </office:meta>
</office:document-meta>
</file>