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voorstellingen in de loods op 28 en 29 september en 5 en 6 oktober 2024 aan Pascalweg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houden van voorstellingen in de loods aan de Pascalweg 9 in Culemborg op 28 en 29 september en 5 en 6 oktober 2024.</text:p>
            <text:p text:style-name="last-al">Verzenddatum 25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64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4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4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voorstellingen in de loods op 28 en 29 september en 5 en 6 oktober 2024 aan Pascalweg 9 te Culembor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1646</meta:user-defined>
    <meta:user-defined meta:name="OVERHEIDop.GmbID/DC.identifier">gmb-2024-341646</meta:user-defined>
    <meta:user-defined meta:name="OVERHEIDop.versieInformatie"/>
  </office:meta>
</office:document-meta>
</file>