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uideinde 369 1035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ien van 4 bomen</text:p>
            <text:p text:style-name="common-al">Zaakadres: Zuideinde 369 1035PE Amsterdam</text:p>
            <text:p text:style-name="common-al">Datum ontvangst: 15-07-2024</text:p>
            <text:p text:style-name="common-al">Zaaknummer: Z2024-019560</text:p>
            <text:p text:style-name="common-al">DSO-nummer: 20240715016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64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4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4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9560</meta:user-defined>
    <meta:user-defined meta:name="DCTERMS.abstract">rooi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uideinde 369 1035PE Amsterda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45</meta:user-defined>
    <meta:user-defined meta:name="OVERHEIDop.GmbID/DC.identifier">gmb-2024-341645</meta:user-defined>
    <meta:user-defined meta:name="OVERHEIDop.versieInformatie"/>
  </office:meta>
</office:document-meta>
</file>